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2</text:p>
          </table:table-cell>
          <table:table-cell table:number-columns-repeated="4" table:style-name="ce10"/>
          <table:table-cell office:value-type="string" table:style-name="ce12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2002:308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311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314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317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320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323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26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29</text:p>
          </table:table-cell>
          <table:covered-table-cell/>
          <table:table-cell office:value-type="float" office:value="326050" table:style-name="ce20">
            <text:p>3260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500006:371</text:p>
          </table:table-cell>
          <table:covered-table-cell/>
          <table:table-cell office:value-type="float" office:value="12817200" table:style-name="ce20">
            <text:p>128172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500006:606</text:p>
          </table:table-cell>
          <table:covered-table-cell/>
          <table:table-cell office:value-type="float" office:value="12817200" table:style-name="ce20">
            <text:p>128172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500006:607</text:p>
          </table:table-cell>
          <table:covered-table-cell/>
          <table:table-cell office:value-type="float" office:value="12816600" table:style-name="ce20">
            <text:p>128166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000000:6763</text:p>
          </table:table-cell>
          <table:covered-table-cell/>
          <table:table-cell office:value-type="float" office:value="131917.62" table:style-name="ce20">
            <text:p>131917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0000000:96</text:p>
          </table:table-cell>
          <table:covered-table-cell/>
          <table:table-cell office:value-type="float" office:value="401336.45" table:style-name="ce20">
            <text:p>401336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0000000:2975</text:p>
          </table:table-cell>
          <table:covered-table-cell/>
          <table:table-cell office:value-type="float" office:value="989787.26" table:style-name="ce20">
            <text:p>989787,2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0000000:2976</text:p>
          </table:table-cell>
          <table:covered-table-cell/>
          <table:table-cell office:value-type="float" office:value="101479.07" table:style-name="ce20">
            <text:p>101479,0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0000000:2977</text:p>
          </table:table-cell>
          <table:covered-table-cell/>
          <table:table-cell office:value-type="float" office:value="1981420.98" table:style-name="ce20">
            <text:p>1981420,9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0000000:2978</text:p>
          </table:table-cell>
          <table:covered-table-cell/>
          <table:table-cell office:value-type="float" office:value="287463.33" table:style-name="ce20">
            <text:p>287463,3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2:0000000:2979</text:p>
          </table:table-cell>
          <table:covered-table-cell/>
          <table:table-cell office:value-type="float" office:value="401943.85" table:style-name="ce22">
            <text:p>401943,8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4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3000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30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000000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1:4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D0F3FB0E469285832792DDB2B5C69AD89A0E57DF7BFA80624C34BB05F9B7665CA0E5450339E4C77A68A4D9E77C64C687CF69B4E29956804C714C35034E6F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9T13:43:51Z</meta:creation-date>
    <dc:date>2022-11-29T13:43:51Z</dc:date>
  </office:meta>
</office:document-meta>
</file>